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end" fo:margin-bottom="0in" fo:line-height="100%"/>
    </style:style>
    <style:style style:name="T2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margin-top="0.1562in" fo:margin-bottom="0in" fo:line-height="100%"/>
    </style:style>
    <style:style style:name="T3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CÂMARA MUNICIPAL DE NAVIRAÍ<text:line-break/>AVISO DE RESULTADO DE LICITAÇÃO</text:p>
      <text:p text:style-name="P2"/>
      <text:p text:style-name="P3"><text:span text:style-name="T4">A Câmara Municipal de Naviraí-MS, através de pregoeira designada por meio da Portaria nº 123/2017, publicada no Diário<text:s/></text:span><text:span text:style-name="T5">Oficial dos Municípios do Estado de Mato Grosso do Sul em 29 de maio de 2017, torna público o resultado do </text:span><text:span text:style-name="T6">PREGÃO PRESENCIAL Nº 009/2018, </text:span><text:span text:style-name="T7">do tipo </text:span><text:span text:style-name="T8">MENOR PREÇO GLOBAL, </text:span><text:span text:style-name="T9">referente ao</text:span><text:span text:style-name="T10"> PROCESSO ADMINISTRATIVO Nº 047/2018</text:span><text:span text:style-name="T11"> realizado às 08:00 horas do dia 14 de nov</text:span><text:span text:style-name="T12">embro de 2018, no Plenário desta Casa de Leis para fins de </text:span><text:span text:style-name="T13">AQUISIÇÃO DE COMBUSTÍVEL (GASOLINA E DIESEL) PARA ATENDER DEMANDA DOS VEÍCULOS PARTICULARES UTILIZADOS PELOS VEREADORES DA CÂMARA MUNICIPAL DE NAVIRAÍ-MS NO EXERCÍCIO DE SUAS FUNÇÕES,</text:span><text:span text:style-name="T14"> resultou </text:span><text:span text:style-name="T15">DESE</text:span><text:span text:style-name="T16">RTO.</text:span></text:p>
      <text:p text:style-name="P17"> </text:p>
      <text:p text:style-name="P18">Naviraí-MS, 19 de novembro de 2018.</text:p>
      <text:p text:style-name="P19"> </text:p>
      <text:p text:style-name="P20"><text:span text:style-name="T21">KÁTIA LÚCIA MARTINS TALON</text:span></text:p>
      <text:p text:style-name="P22">Pregoeira Oficial</text:p>
      <text:p text:style-name="P23"> </text:p>
      <text:p text:style-name="P24"><text:span text:style-name="T25"><text:line-break/></text:span><text:span text:style-name="T26">Publicado por:</text:span><text:span text:style-name="T27"><text:line-break/></text:span><text:span text:style-name="T28">Debora Cristina Imbriani Martins</text:span><text:span text:style-name="T29"><text:line-break/></text:span><text:span text:style-name="T30">Código Identificador:</text:span><text:span text:style-name="T31">195DAE0F</text:span></text:p>
      <text:p text:style-name="P32"><text:span text:style-name="T33"><draw:custom-shape svg:x="0in" svg:y="0in" svg:width="5.90625in" svg:height="0.0625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4">Matéria publicada no Diário Oficial dos Municípios do Estado do Mato Grosso do Sul<text:s/></text:span><text:span text:style-name="T35">no dia 20/11/2018. Edição 2229</text:span><text:span text:style-name="T36"><text:line-break/></text:span><text:span text:style-name="T37">A verificação de autenticidade da matéria pode ser feita informando o código identificador no site:</text:span><text:span text:style-name="T38"><text:line-break/></text:span><text:span text:style-name="T39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3-13T12:18:00Z</meta:creation-date>
    <dc:date>2019-03-13T12:18:00Z</dc: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21" meta:row-count="7" meta:non-whitespace-character-count="948"/>
  </office:meta>
</office:document-meta>
</file>